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end"/>
      <style:text-properties style:font-name="Times New Roman"/>
    </style:style>
    <style:style style:name="P3" style:parent-style-name="Standard" style:family="paragraph">
      <style:paragraph-properties fo:text-align="end"/>
      <style:text-properties style:font-name="Times New Roman"/>
    </style:style>
    <style:style style:name="P4" style:parent-style-name="Standard" style:family="paragraph">
      <style:paragraph-properties fo:text-align="end"/>
      <style:text-properties style:font-name="Times New Roman" fo:color="#C9211E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color="#000000"/>
    </style:style>
    <style:style style:name="T19" style:parent-style-name="Domyślnaczcionkaakapitu" style:family="text"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Załącznik do deklaracji korzystania z obiadów</text:p>
      <text:p text:style-name="P2">w Szkole Podstawowej</text:p>
      <text:p text:style-name="P3"><text:s/>im.<text:s/>Orła białego w Powierciu</text:p>
      <text:p text:style-name="P4"/>
      <text:p text:style-name="P5"/>
      <text:p text:style-name="P6"/>
      <text:p text:style-name="P7">Oświadczenie</text:p>
      <text:p text:style-name="P8"/>
      <text:p text:style-name="P9"/>
      <text:p text:style-name="P10">………………………………………………..</text:p>
      <text:p text:style-name="P11">(imię<text:s/>i nazwisko rodzica/ opiekuna prawnego)</text:p>
      <text:p text:style-name="P12"/>
      <text:p text:style-name="P13"><text:s/></text:p>
      <text:p text:style-name="P14"><text:tab/>Ja niżej podpisany oświadczam, że zapoznałem się z zasadami odpłatności za posiłki zawarte w złożonej przeze mnie deklaracji, przyjmuje je do wiadomości i zobowiązuje się<text:s/><text:line-break/>do przestrzegania tych zapisów.</text:p>
      <text:p text:style-name="P15"><text:span text:style-name="T16">Jednocz</text:span><text:span text:style-name="T17">eśnie zobowiązuje się do terminowego dokonywania wpłat tj.<text:s/></text:span><text:span text:style-name="T18">za miniony miesiąc do 10 dnia następnego miesiąca na rachunek bankowy szkoły</text:span><text:span text:style-name="T19">.</text:span></text:p>
      <text:p text:style-name="P20">Oświadczam, że przyjmuje na siebie zobowiązania pieniężne wynikające z braku dokonania należnych ode mnie opłat za korzystanie z posiłków, a niniejsze oświadczenie stanowi podstawę<text:s/><text:line-break/>dla szkoły do dochodzenia należności na podstawie odrębnego postępowania windykacyjnego.</text:p>
      <text:p text:style-name="P21"/>
      <text:p text:style-name="P22"/>
      <text:p text:style-name="P23"/>
      <text:p text:style-name="P24">……………………………..<text:s/><text:s text:c="46"/>……………….……………….….....</text:p>
      <text:p text:style-name="P25"><text:s text:c="7"/>(miejscowość, data) <text:s text:c="53"/>(podpis rodzica/ opiekuna prawnego)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Edyta Ostruszka</dc:creator>
    <meta:creation-date>2022-09-27T12:19:00Z</meta:creation-date>
    <dc:date>2022-09-27T12:19:00Z</dc:date>
    <meta:template xlink:href="Normal.dotm" xlink:type="simple"/>
    <meta:editing-cycles>2</meta:editing-cycles>
    <meta:editing-duration>PT60S</meta:editing-duration>
    <meta:document-statistic meta:page-count="1" meta:paragraph-count="2" meta:word-count="143" meta:character-count="1004" meta:row-count="7" meta:non-whitespace-character-count="863"/>
  </office:meta>
</office:document-meta>
</file>